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paragraph-properties fo:text-indent="0.3333in"/>
      <style:text-properties fo:font-size="15pt" style:font-size-asian="15pt" style:font-size-complex="15pt"/>
    </style:style>
    <style:style style:name="P7" style:parent-style-name="Standard" style:family="paragraph">
      <style:paragraph-properties fo:text-indent="0.3333in"/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paragraph-properties fo:text-indent="0.3229in"/>
      <style:text-properties fo:font-size="15pt" style:font-size-asian="15pt" style:font-size-complex="15pt"/>
    </style:style>
    <style:style style:name="P10" style:parent-style-name="Standard" style:family="paragraph">
      <style:paragraph-properties fo:text-indent="0.3229in"/>
      <style:text-properties fo:font-size="15pt" style:font-size-asian="15pt" style:font-size-complex="15pt"/>
    </style:style>
    <style:style style:name="P11" style:parent-style-name="Standard" style:family="paragraph">
      <style:paragraph-properties fo:text-indent="0.3437in"/>
      <style:text-properties fo:font-size="15pt" style:font-size-asian="15pt" style:font-size-complex="15pt"/>
    </style:style>
    <style:style style:name="P12" style:parent-style-name="Standard" style:family="paragraph">
      <style:paragraph-properties fo:text-indent="0.3437in"/>
      <style:text-properties fo:font-size="15pt" style:font-size-asian="15pt" style:font-size-complex="15pt"/>
    </style:style>
    <style:style style:name="P13" style:parent-style-name="Standard" style:family="paragraph">
      <style:paragraph-properties fo:text-indent="0.3437in"/>
      <style:text-properties fo:font-size="15pt" style:font-size-asian="15pt" style:font-size-complex="15pt"/>
    </style:style>
    <style:style style:name="P14" style:parent-style-name="Standard" style:family="paragraph">
      <style:paragraph-properties fo:text-indent="0.3437in"/>
      <style:text-properties fo:font-size="15pt" style:font-size-asian="15pt" style:font-size-complex="15pt"/>
    </style:style>
    <style:style style:name="P15" style:parent-style-name="Standard" style:family="paragraph">
      <style:paragraph-properties fo:text-indent="0.3437in"/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Абзацсписка" style:list-style-name="LFO1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9" style:parent-style-name="Абзацсписка" style:list-style-name="LFO1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0" style:parent-style-name="Абзацсписка" style:list-style-name="LFO1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1" style:parent-style-name="Абзацсписка" style:list-style-name="LFO1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2" style:parent-style-name="Абзацсписка" style:list-style-name="LFO1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3" style:parent-style-name="Абзацсписка" style:list-style-name="LFO1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4" style:parent-style-name="Абзацсписка" style:list-style-name="LFO1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5" style:parent-style-name="Абзацсписка" style:list-style-name="LFO1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6" style:parent-style-name="Абзацсписка" style:list-style-name="LFO1" style:family="paragraph">
      <style:paragraph-properties fo:line-height="100%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" style:parent-style-name="Абзацсписка" style:list-style-name="LFO1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9" style:parent-style-name="Абзацсписка" style:list-style-name="LFO1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30" style:parent-style-name="Абзацсписка" style:list-style-name="LFO1" style:family="paragraph">
      <style:paragraph-properties fo:line-height="100%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" style:parent-style-name="Абзацсписка" style:list-style-name="LFO1" style:family="paragraph">
      <style:paragraph-properties fo:line-height="100%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" style:parent-style-name="Абзацсписка" style:list-style-name="LFO1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35" style:parent-style-name="Абзацсписка" style:list-style-name="LFO1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36" style:parent-style-name="Абзацсписка" style:list-style-name="LFO1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37" style:parent-style-name="Абзацсписка" style:list-style-name="LFO1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38" style:parent-style-name="Абзацсписка" style:list-style-name="LFO1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39" style:parent-style-name="Абзацсписка" style:list-style-name="LFO1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40" style:parent-style-name="Абзацсписка" style:list-style-name="LFO1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41" style:parent-style-name="Абзацсписка" style:list-style-name="LFO1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42" style:parent-style-name="Абзацсписка" style:list-style-name="LFO1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43" style:parent-style-name="Абзацсписка" style:list-style-name="LFO1" style:family="paragraph">
      <style:paragraph-properties fo:line-height="100%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" style:parent-style-name="Абзацсписка" style:list-style-name="LFO1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46" style:parent-style-name="Абзацсписка" style:list-style-name="LFO1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47" style:parent-style-name="Абзацсписка" style:list-style-name="LFO1" style:family="paragraph">
      <style:paragraph-properties fo:line-height="100%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2" style:parent-style-name="Абзацсписка" style:list-style-name="LFO1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53" style:parent-style-name="Абзацсписка" style:list-style-name="LFO1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54" style:parent-style-name="Абзацсписка" style:list-style-name="LFO1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55" style:parent-style-name="Абзацсписка" style:list-style-name="LFO1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56" style:parent-style-name="Абзацсписка" style:list-style-name="LFO1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57" style:parent-style-name="Standard" style:family="paragraph">
      <style:text-properties fo:font-size="15pt" style:font-size-asian="15pt" style:font-size-complex="15pt"/>
    </style:style>
    <style:style style:name="P58" style:parent-style-name="Standard" style:list-style-name="LFO2" style:family="paragraph">
      <style:paragraph-properties fo:text-indent="0.3437in"/>
      <style:text-properties fo:font-size="15pt" style:font-size-asian="15pt" style:font-size-complex="15pt"/>
    </style:style>
    <style:style style:name="P59" style:parent-style-name="Standard" style:list-style-name="LFO2" style:family="paragraph">
      <style:paragraph-properties fo:text-indent="0.3437in"/>
      <style:text-properties fo:font-size="15pt" style:font-size-asian="15pt" style:font-size-complex="15pt"/>
    </style:style>
    <style:style style:name="P60" style:parent-style-name="Standard" style:list-style-name="LFO2" style:family="paragraph">
      <style:paragraph-properties fo:text-indent="0.3437in"/>
      <style:text-properties fo:font-size="15pt" style:font-size-asian="15pt" style:font-size-complex="15pt"/>
    </style:style>
    <style:style style:name="P61" style:parent-style-name="Standard" style:family="paragraph">
      <style:paragraph-properties fo:text-indent="0.3437in"/>
      <style:text-properties fo:font-size="15pt" style:font-size-asian="15pt" style:font-size-complex="15pt"/>
    </style:style>
    <style:style style:name="P62" style:parent-style-name="Standard" style:family="paragraph">
      <style:paragraph-properties fo:text-indent="0.3437in"/>
      <style:text-properties fo:font-size="15pt" style:font-size-asian="15pt" style:font-size-complex="15pt"/>
    </style:style>
    <style:style style:name="P63" style:parent-style-name="Standard" style:family="paragraph">
      <style:text-properties fo:font-size="15pt" style:font-size-asian="15pt" style:font-size-complex="15pt"/>
    </style:style>
    <style:style style:name="P64" style:parent-style-name="Standard" style:family="paragraph">
      <style:paragraph-properties fo:text-indent="0.375in"/>
      <style:text-properties fo:font-size="15pt" style:font-size-asian="15pt" style:font-size-complex="15pt"/>
    </style:style>
    <style:style style:name="P65" style:parent-style-name="Standard" style:family="paragraph">
      <style:paragraph-properties fo:text-indent="0.375in"/>
      <style:text-properties fo:font-size="15pt" style:font-size-asian="15pt" style:font-size-complex="15pt"/>
    </style:style>
    <style:style style:name="P66" style:parent-style-name="Standard" style:family="paragraph">
      <style:paragraph-properties fo:text-indent="0.375in"/>
      <style:text-properties fo:font-size="15pt" style:font-size-asian="15pt" style:font-size-complex="15pt"/>
    </style:style>
    <style:style style:name="P67" style:parent-style-name="Standard" style:list-style-name="LFO3" style:family="paragraph">
      <style:paragraph-properties fo:text-indent="0.375in"/>
      <style:text-properties fo:font-size="15pt" style:font-size-asian="15pt" style:font-size-complex="15pt"/>
    </style:style>
    <style:style style:name="P68" style:parent-style-name="Standard" style:list-style-name="LFO3" style:family="paragraph">
      <style:paragraph-properties fo:text-indent="0.375in"/>
      <style:text-properties fo:font-size="15pt" style:font-size-asian="15pt" style:font-size-complex="15pt"/>
    </style:style>
    <style:style style:name="P69" style:parent-style-name="Standard" style:family="paragraph">
      <style:paragraph-properties fo:text-indent="0.375in"/>
      <style:text-properties fo:font-size="15pt" style:font-size-asian="15pt" style:font-size-complex="15pt"/>
    </style:style>
    <style:style style:name="P70" style:parent-style-name="Standard" style:family="paragraph">
      <style:text-properties fo:font-size="15pt" style:font-size-asian="15pt" style:font-size-complex="15pt"/>
    </style:style>
    <style:style style:name="P71" style:parent-style-name="Standard" style:family="paragraph">
      <style:paragraph-properties fo:text-indent="0.3958in"/>
      <style:text-properties fo:font-size="15pt" style:font-size-asian="15pt" style:font-size-complex="15pt"/>
    </style:style>
    <style:style style:name="P72" style:parent-style-name="Standard" style:family="paragraph">
      <style:text-properties fo:font-size="15pt" style:font-size-asian="15pt" style:font-size-complex="15pt"/>
    </style:style>
    <style:style style:name="P73" style:parent-style-name="Standard" style:family="paragraph">
      <style:paragraph-properties fo:text-indent="0.3958in"/>
      <style:text-properties fo:font-size="15pt" style:font-size-asian="15pt" style:font-size-complex="15pt"/>
    </style:style>
    <style:style style:name="P74" style:parent-style-name="Standard" style:family="paragraph">
      <style:paragraph-properties fo:text-indent="0.3958in"/>
      <style:text-properties fo:font-size="15pt" style:font-size-asian="15pt" style:font-size-complex="15pt"/>
    </style:style>
    <style:style style:name="P75" style:parent-style-name="Standard" style:family="paragraph">
      <style:text-properties fo:font-size="15pt" style:font-size-asian="15pt" style:font-size-complex="15pt"/>
    </style:style>
    <style:style style:name="P76" style:parent-style-name="Standard" style:family="paragraph">
      <style:text-properties fo:font-size="15pt" style:font-size-asian="15pt" style:font-size-complex="15pt"/>
    </style:style>
    <style:style style:name="P77" style:parent-style-name="Standard" style:family="paragraph">
      <style:paragraph-properties fo:text-indent="0.375in"/>
      <style:text-properties fo:font-weight="bold" style:font-weight-asian="bold" style:font-weight-complex="bold" fo:font-size="15pt" style:font-size-asian="15pt" style:font-size-complex="15pt"/>
    </style:style>
    <style:style style:name="P78" style:parent-style-name="Standard" style:list-style-name="LFO4" style:family="paragraph">
      <style:paragraph-properties fo:text-indent="0.375in"/>
      <style:text-properties fo:font-size="15pt" style:font-size-asian="15pt" style:font-size-complex="15pt"/>
    </style:style>
    <style:style style:name="P79" style:parent-style-name="Standard" style:list-style-name="LFO4" style:family="paragraph">
      <style:paragraph-properties fo:text-indent="0.375in"/>
      <style:text-properties fo:font-size="15pt" style:font-size-asian="15pt" style:font-size-complex="15pt"/>
    </style:style>
    <style:style style:name="P80" style:parent-style-name="Standard" style:list-style-name="LFO4" style:family="paragraph">
      <style:paragraph-properties fo:text-indent="0.375in"/>
      <style:text-properties fo:font-size="15pt" style:font-size-asian="15pt" style:font-size-complex="15pt"/>
    </style:style>
    <style:style style:name="P81" style:parent-style-name="Standard" style:list-style-name="LFO4" style:family="paragraph">
      <style:paragraph-properties fo:text-indent="0.375in"/>
      <style:text-properties fo:font-size="15pt" style:font-size-asian="15pt" style:font-size-complex="15pt"/>
    </style:style>
    <style:style style:name="P82" style:parent-style-name="Standard" style:list-style-name="LFO4" style:family="paragraph">
      <style:paragraph-properties fo:text-indent="0.375in"/>
      <style:text-properties fo:font-size="15pt" style:font-size-asian="15pt" style:font-size-complex="15pt"/>
    </style:style>
    <style:style style:name="P83" style:parent-style-name="Standard" style:list-style-name="LFO4" style:family="paragraph">
      <style:paragraph-properties fo:text-indent="0.375in"/>
      <style:text-properties fo:font-size="15pt" style:font-size-asian="15pt" style:font-size-complex="15pt"/>
    </style:style>
    <style:style style:name="P84" style:parent-style-name="Standard" style:family="paragraph">
      <style:paragraph-properties fo:text-align="center" fo:text-indent="0.375in"/>
      <style:text-properties fo:font-weight="bold" style:font-weight-asian="bold" style:font-weight-complex="bold" fo:font-size="15pt" style:font-size-asian="15pt" style:font-size-complex="15pt"/>
    </style:style>
    <style:style style:name="P85" style:parent-style-name="Standard" style:family="paragraph">
      <style:paragraph-properties fo:text-align="center" fo:text-indent="0.375in"/>
      <style:text-properties fo:font-weight="bold" style:font-weight-asian="bold" style:font-weight-complex="bold" fo:font-size="15pt" style:font-size-asian="15pt" style:font-size-complex="15pt"/>
    </style:style>
    <style:style style:name="P86" style:parent-style-name="Standard" style:family="paragraph">
      <style:paragraph-properties fo:text-indent="0.375in"/>
      <style:text-properties fo:font-size="15pt" style:font-size-asian="15pt" style:font-size-complex="15pt"/>
    </style:style>
    <style:style style:name="P87" style:parent-style-name="Standard" style:family="paragraph">
      <style:paragraph-properties fo:text-indent="0.375in"/>
      <style:text-properties fo:font-size="15pt" style:font-size-asian="15pt" style:font-size-complex="15pt"/>
    </style:style>
    <style:style style:name="P88" style:parent-style-name="Standard" style:family="paragraph">
      <style:paragraph-properties fo:text-indent="0.375in"/>
      <style:text-properties fo:font-size="15pt" style:font-size-asian="15pt" style:font-size-complex="15pt"/>
    </style:style>
    <style:style style:name="P89" style:parent-style-name="Standard" style:family="paragraph">
      <style:paragraph-properties fo:text-indent="0.375in"/>
      <style:text-properties fo:font-size="15pt" style:font-size-asian="15pt" style:font-size-complex="15pt"/>
    </style:style>
    <style:style style:name="P90" style:parent-style-name="Standard" style:family="paragraph">
      <style:paragraph-properties fo:text-indent="0.375in"/>
      <style:text-properties fo:font-size="15pt" style:font-size-asian="15pt" style:font-size-complex="15pt"/>
    </style:style>
    <style:style style:name="P91" style:parent-style-name="Standard" style:family="paragraph">
      <style:paragraph-properties fo:text-indent="0.375in"/>
      <style:text-properties fo:font-size="15pt" style:font-size-asian="15pt" style:font-size-complex="15pt"/>
    </style:style>
    <style:style style:name="P92" style:parent-style-name="Standard" style:family="paragraph">
      <style:text-properties fo:font-size="15pt" style:font-size-asian="15pt" style:font-size-complex="15pt"/>
    </style:style>
    <style:style style:name="P93" style:parent-style-name="Standard" style:family="paragraph">
      <style:paragraph-properties fo:text-indent="0.3854in"/>
      <style:text-properties fo:font-size="15pt" style:font-size-asian="15pt" style:font-size-complex="15pt"/>
    </style:style>
    <style:style style:name="P94" style:parent-style-name="Standard" style:family="paragraph">
      <style:paragraph-properties fo:text-indent="0.375in"/>
      <style:text-properties fo:font-size="15pt" style:font-size-asian="15pt" style:font-size-complex="15pt"/>
    </style:style>
    <style:style style:name="P95" style:parent-style-name="Standard" style:family="paragraph">
      <style:text-properties fo:font-size="16pt" style:font-size-asian="16pt" style:font-size-complex="16pt"/>
    </style:style>
    <style:style style:name="T96" style:parent-style-name="Основнойшрифтабзаца" style:family="text">
      <style:text-properties fo:font-size="16pt" style:font-size-asian="16pt" style:font-size-complex="16pt"/>
    </style:style>
    <style:style style:name="T97" style:parent-style-name="Основнойшрифтабзаца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ОТЧЕТ О ХОЗЯЙСТВЕННОЙ ДЕЯТЕЛЬНОСТИ</text:p>
      <text:p text:style-name="P2">УК ООО ЖКХ «ЛОКОМОТИВ» ЗА 2021г.</text:p>
      <text:p text:style-name="P3"/>
      <text:p text:style-name="P4"><text:s text:c="6"/>На обслуживании в УК «Локомотив» на начало 2021г. было - 111 домов общей площадью: 160670,2 м2, на конец 2021<text:s/>года - 114 домов - общей площадью -168463,7 м2.</text:p>
      <text:p text:style-name="P5"><text:s text:c="6"/>При этом объём начислений за 2021г. по ЖКУ составил - 41986 тыс. руб., а фактическая оплата составила - 40997,4 тыс. руб.</text:p>
      <text:p text:style-name="P6">Процент оплаты за 2021г. составил - 97,6%, что ещё на 0,2% меньше, чем в 2020г.</text:p>
      <text:p text:style-name="P7">Общая просроченная задолженность населения на 31.12.2021г. составила - 2589,1 тыс. руб.</text:p>
      <text:p text:style-name="P8"><text:s text:c="6"/>При этом<text:s/>предприятием выполнены все принятые на себя обязательства по договорам управления, содержания и <text:s/>текущего ремонта МКД.</text:p>
      <text:p text:style-name="P9">В течение<text:s/>всего 2021г. предприятием велись работы <text:s/>по санитарной обработке мест общего пользования, включая входные группы и детские, спортивные площадки.</text:p>
      <text:p text:style-name="P10">Все коммунальные ресурсы в домах в пределах эксплуатационной ответственности УК - предоставлялись в полном объеме, без перерывов.</text:p>
      <text:p text:style-name="P11">Аварийно-диспетчерской службой принято и обработано - 3848 заявок, что на 254 заявки больше чем 2020г. Все заявки выполнены, по 10 заявкам были согласованы сроки исполнения без нарушения правил содержания.</text:p>
      <text:p text:style-name="P12">Юридической службой проводилась претензионная работа<text:s/>по взысканию долгов. В суды было направлено - 292 заявления на общую сумму - 1541571<text:s/>руб. Взыскано <text:s/>- 1152867<text:s/>руб.</text:p>
      <text:p text:style-name="P13">Регулярно велся контроль за исполнением поступивших претензий.</text:p>
      <text:p text:style-name="P14">В своей работе УК руководствовалась принципом лучше упредить, чтобы<text:s/>не навредить. <text:s/>С этой целью все большее значение придаем плановому текущему ремонту. В результате осенне-весеннем осмотрам и анализу поступающих заявок, нами ежегодно разрабатываются планы текущего ремонта, которые предоставляются каждому дому на утверждение.</text:p>
      <text:p text:style-name="P15">В 2021г. объем текущего ремонта выполнен на - 5232 тыс. руб.,</text:p>
      <text:p text:style-name="P16">что почти на - 500 тыс. руб. больше, чем в 2020г.</text:p>
      <text:p text:style-name="P17">Выполнены следующие объёмы:</text:p>
      <text:list text:style-name="LFO1" text:continue-numbering="true">
        <text:list-item>
          <text:p text:style-name="P18">Ремонт кровли <text:s/>- 859 м2</text:p>
        </text:list-item>
        <text:list-item>
          <text:p text:style-name="P19">Ремонт парапетов кровли – 362 п/м</text:p>
        </text:list-item>
        <text:list-item>
          <text:p text:style-name="P20">Ремонт оголовков вентканалов – 7шт</text:p>
        </text:list-item>
        <text:list-item>
          <text:p text:style-name="P21">Замена<text:s/>трубопроводов ХВС – 161м.п.</text:p>
        </text:list-item>
        <text:list-item>
          <text:p text:style-name="P22">Реконструкция ОДПУ ХВС – 4шт</text:p>
        </text:list-item>
        <text:list-item>
          <text:p text:style-name="P23">Замена трубопроводов ГВС – 444 м.п.<text:s/></text:p>
        </text:list-item>
        <text:list-item>
          <text:p text:style-name="P24">Замена стояков ГВС аварийно 12шт</text:p>
        </text:list-item>
        <text:list-item>
          <text:p text:style-name="P25">Замена трубопроводов отопления – 144 м.п.</text:p>
        </text:list-item>
        <text:list-item>
          <text:p text:style-name="P26"><text:span text:style-name="T27">Замена трубопроводов канализации – 187 м.п.</text:span></text:p>
        </text:list-item>
        <text:list-item>
          <text:p text:style-name="P28">Ремонт ливневой канализации 1дом</text:p>
        </text:list-item>
        <text:list-item>
          <text:p text:style-name="P29">Замена запорной арматуры <text:s/>- 576 шт<text:s/></text:p>
        </text:list-item>
        <text:list-item>
          <text:p text:style-name="P30"><text:span text:style-name="T31">Замена ОПУ ГВС 7шт, установлено ОПУ отопления 2дома</text:span></text:p>
        </text:list-item>
        <text:list-item>
          <text:p text:style-name="P32"><text:span text:style-name="T33">Замена входных дверей на металлические 2шт</text:span></text:p>
        </text:list-item>
        <text:list-item>
          <text:p text:style-name="P34">Замена окон на пластиковые <text:s/>21 шт</text:p>
        </text:list-item>
        <text:list-item>
          <text:p text:style-name="P35">Ремонт отмостки <text:s/>- 269м2<text:s/></text:p>
        </text:list-item>
        <text:list-item>
          <text:p text:style-name="P36">Ремонт цоколя – 239м2<text:s/></text:p>
        </text:list-item>
        <text:list-item>
          <text:p text:style-name="P37">Ремонт подъездов 10шт<text:s/></text:p>
        </text:list-item>
        <text:list-item>
          <text:p text:style-name="P38">Ремонт межпанельных швов 100<text:s/>м.п.</text:p>
        </text:list-item>
        <text:list-item>
          <text:p text:style-name="P39">Ремонт кровли входов в подвал 5шт</text:p>
        </text:list-item>
        <text:list-item>
          <text:p text:style-name="P40">Окраска газовых труб на 4 домах</text:p>
        </text:list-item>
        <text:list-item>
          <text:p text:style-name="P41">Ремонт входных групп 39 шт</text:p>
        </text:list-item>
        <text:list-item>
          <text:p text:style-name="P42">Ремонт пола в подъездах 120,5м2<text:s/></text:p>
        </text:list-item>
        <text:list-item>
          <text:p text:style-name="P43"><text:span text:style-name="T44">Монтаж водоотливов на козырьках 3 дома</text:span></text:p>
        </text:list-item>
        <text:list-item>
          <text:p text:style-name="P45">Окраска дверей 35шт, окраска урн 13шт,<text:s/></text:p>
        </text:list-item>
        <text:list-item>
          <text:p text:style-name="P46">Ремонт мусороприемных помещений 3шт</text:p>
        </text:list-item>
        <text:list-item>
          <text:p text:style-name="P47"><text:span text:style-name="T48">Установлен</text:span><text:span text:style-name="T49">о 22 скамеек, 2 урн, <text:s/>10 придверных решеток, 40 почтовых ящиков, 22 доводчика, 15 кодовых замков, детские качели 1шт, 12 стендов, 2 песочн</text:span><text:span text:style-name="T50">и</text:span><text:span text:style-name="T51">цы, 2 тамбурные двери, 16 п/м ограждений палисадника.</text:span></text:p>
        </text:list-item>
        <text:list-item>
          <text:p text:style-name="P52">Ремонт асфальтирования 173м2</text:p>
        </text:list-item>
        <text:list-item>
          <text:p text:style-name="P53">Тепловизионное обследование 1 дом,<text:s/>испытание электрических сетей 7 домов</text:p>
        </text:list-item>
        <text:list-item>
          <text:p text:style-name="P54">Ремонт освещения подъездов 1дом<text:s/></text:p>
        </text:list-item>
        <text:list-item>
          <text:p text:style-name="P55">Ремонт ВРУ 4 дома, электрических сетей ЩЭ 2 дома<text:s/></text:p>
        </text:list-item>
        <text:list-item>
          <text:p text:style-name="P56">Заменено 138 светильников, 1389 ламп ЛОН, 195 люминесцентных ламп, 302 светодиодные лампы, 18 датчиков движения</text:p>
        </text:list-item>
      </text:list>
      <text:p text:style-name="P57"><text:s text:c="6"/>Наряду с текущим<text:s/>ремонтом, УК занималась:<text:bookmark-start text:name="_GoBack"/><text:bookmark-end text:name="_GoBack"/></text:p>
      <text:list text:style-name="LFO2" text:continue-numbering="true">
        <text:list-item>
          <text:p text:style-name="P58">проверкой вентканалов и дымоходов</text:p>
        </text:list-item>
        <text:list-item>
          <text:p text:style-name="P59">расчисткой и уборкой снега, наледи</text:p>
        </text:list-item>
        <text:list-item>
          <text:p text:style-name="P60">расчисткой кровель от сосулек.</text:p>
        </text:list-item>
      </text:list>
      <text:p text:style-name="P61">Весь этот комплекс мер, проводимый УК, позволил своевременно начать отопительный сезон, безаварийно пройти весь отчётный год, соблюдая безопасные и комфортные условия проживания наших жильцов.</text:p>
      <text:p text:style-name="P62">УК также проводила <text:s/>мероприятия <text:s/>по подготовке МКД к праздникам</text:p>
      <text:p text:style-name="P63">9 мая и Дню города.</text:p>
      <text:p text:style-name="P64">Вместе с этим следует отметить на пассивность собственников жилья.</text:p>
      <text:p text:style-name="P65">Так при согласовании работ на 2021г. многие дома просто отмолчались, не предоставив протоколов, а некоторые дома проголосовали против предложенных работ, а в течении 2021-2022г.г. давали аварийные заявки по этим работам.</text:p>
      <text:p text:style-name="P66">В результате такого подхода выливаются два негативных момента:</text:p>
      <text:list text:style-name="LFO3" text:continue-numbering="true">
        <text:list-item>
          <text:list>
            <text:list-item>
              <text:p text:style-name="P67">Аварийность, а<text:s/>не плановость работ</text:p>
            </text:list-item>
            <text:list-item>
              <text:p text:style-name="P68">Задержка по срокам из-за отсутствия финансирования</text:p>
            </text:list-item>
          </text:list>
        </text:list-item>
      </text:list>
      <text:p text:style-name="P69">По итогам года общее сальдо по лицевым счетам всех МКД</text:p>
      <text:p text:style-name="P70">с 2,9 млн.руб. в 2020г. снизилось до отрицательного 1,09 млн.руб.</text:p>
      <text:p text:style-name="P71">Таким образом в 2021г. - 54 дома были прокредитованы на сумму</text:p>
      <text:p text:style-name="P72">-<text:s/>3,04 млн.руб.</text:p>
      <text:p text:style-name="P73">Наряду с этим хотелось отметить только несколько домов, где советы дома, со своими председателями, работали строго по согласованным наборам работ в пределах своих средств.</text:p>
      <text:p text:style-name="P74">Это дома ул. Лизы Чайкиной, д. 1а/3, ул. Свердлова, д. 37,</text:p>
      <text:p text:style-name="P75">ул. Правды, д. 2</text:p>
      <text:p text:style-name="P76"/>
      <text:p text:style-name="P77">Обращаясь к собственникам и нанимателям жилья всех МКД в нашем отчете, хочу обратить внимания на несколько моментов:</text:p>
      <text:list text:style-name="LFO4" text:continue-numbering="true">
        <text:list-item>
          <text:p text:style-name="P78">Обеспечивайте доступ к проверке вентканалов и дымоходов в ваших квартирах 3-х кратно в год. Заключайте договора на техническое<text:s/>обслуживание внутриквартирного газового оборудования. Это Ваша безопасность!!!</text:p>
        </text:list-item>
        <text:list-item>
          <text:p text:style-name="P79">Организовывайте парковку Вашего автотранспорта в стороне от домов. Это во первых сохранность вашей техники, особенно в зимний период и позволит УК использовать средства<text:s/>механизации при уборке Ваших дворов.</text:p>
        </text:list-item>
        <text:list-item>
          <text:p text:style-name="P80">Установите пепельницы у себя на балконах и лоджиях. Не выбрасывайте сигареты в форточки, это и пожарная безопасность и общая Ваша культура.</text:p>
        </text:list-item>
        <text:list-item>
          <text:p text:style-name="P81">Относитесь к общедомовому имуществу как к своему собственному (оно и есть Ваше)<text:s/>и совместно с УК проводите все мероприятия по его поддержанию в хорошем техническом и эстетическом состоянии.</text:p>
        </text:list-item>
        <text:list-item>
          <text:p text:style-name="P82">Создавайте приятные и безопасные условия для ваших детей и внуков на детских и спортивных площадках. Соблюдайте «Правила» пользования этими сооружениями и поддерживайте их в исправном и опрятном состоянии.</text:p>
        </text:list-item>
        <text:list-item>
          <text:p text:style-name="P83"><text:s/>Пробуйте проводить собрания и голосования по повестке дня при помощи системы ГИС ЖКХ, это позволит упростить процедуру сбора подписей и оформления результатов. По всем вопросам регистрации и проведения будем оказывать помощь.</text:p>
        </text:list-item>
      </text:list>
      <text:p text:style-name="P84">В заключении</text:p>
      <text:p text:style-name="P85"/>
      <text:p text:style-name="P86">УК представила отчеты за 2021г. как в целом по компании, так и по каждому МКД в электронном виде и на бумажном носителе.</text:p>
      <text:p text:style-name="P87">С учетом физического износа дома и его инженерных сетей, даны предложения по текущему ремонту общедомового имущества.</text:p>
      <text:p text:style-name="P88">С учетом этих предложений и фактического состояния финансов дома на <text:s/>Вашем лицевом счете, предложен тариф дома.</text:p>
      <text:p text:style-name="P89">Также при определении тарифа, необходимо учитывать, что цены на основные материалы имеют в 2022г. <text:s/>значительную динамику к росту.</text:p>
      <text:p text:style-name="P90">С целью исключения форс-мажорных обстоятельств в процессе эксплуатации, предлагаем подписать дополнительное соглашение (прилагается) о фактической оплате за выполненные работы.</text:p>
      <text:p text:style-name="P91">Предлагаем всем домам изучить отчеты и предложения и в срок до</text:p>
      <text:p text:style-name="P92">31 мая 2022г. <text:s/>представить протоколы собраний по утверждению набора работ и тарифа.</text:p>
      <text:p text:style-name="P93">Надеемся на ответственное отношение собственников к своим прямым обязанностям <text:s/>по сохранению своего личного и общедомового имущества в сотрудничестве с УК.</text:p>
      <text:p text:style-name="P94"/>
      <text:p text:style-name="P95">Директор</text:p>
      <text:p text:style-name="Standard"><text:span text:style-name="T96">ООО ЖКХ</text:span><text:span text:style-name="T97"><text:s/>«Локомотив» <text:s text:c="26"/>Г.А. Шев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style:font-size-complex="11pt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4-12T13:02:00Z</meta:creation-date>
    <dc:date>2022-04-19T07:46:00Z</dc:date>
    <meta:print-date>2022-04-12T12:52:00Z</meta:print-date>
    <meta:template xlink:href="Normal" xlink:type="simple"/>
    <meta:editing-cycles>4</meta:editing-cycles>
    <meta:editing-duration>PT180S</meta:editing-duration>
    <meta:document-statistic meta:page-count="1" meta:paragraph-count="13" meta:word-count="1023" meta:character-count="6845" meta:row-count="48" meta:non-whitespace-character-count="5835"/>
  </office:meta>
</office:document-meta>
</file>